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2pt solid #EEEEEE" style:vertical-align="middle" style:repeat-content="false"/>
      <style:paragraph-properties fo:text-align="start" fo:margin-left="0cm"/>
      <style:text-properties fo:color="#363636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EEEEEE" fo:border-left="2pt solid #EEEEEE" fo:border-right="2pt solid #EEEEEE" style:vertical-align="middle" style:repeat-content="false"/>
      <style:paragraph-properties fo:text-align="start" fo:margin-left="0cm"/>
      <style:text-properties fo:color="#363636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63636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EEEEEE" fo:border-bottom="none" fo:border-left="2pt solid #EEEEEE" fo:border-right="2pt solid #EEEEEE" style:vertical-align="middle" style:repeat-content="false"/>
      <style:paragraph-properties fo:text-align="start" fo:margin-left="0cm"/>
      <style:text-properties fo:color="#363636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149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Chart 8" svg:x="0.51042in" svg:y="0.10937in" svg:width="5in" svg:height="3.0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2">
            <text:p>Počet</text:p>
          </table:table-cell>
          <table:table-cell office:value-type="string" table:style-name="ce2">
            <text:p>Věk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2">
          <table:table-cell/>
          <table:table-cell table:style-name="ce3"/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ůměr</text:p>
          </table:table-cell>
          <table:table-cell office:value-type="float" office:value="8.6" table:formula="of:=AVERAGE([.C3:.C7])" table:style-name="ce13">
            <text:p>8,6</text:p>
          </table:table-cell>
          <table:table-cell office:value-type="float" office:value="19.2" table:formula="of:=AVERAGE([.D3:.D7])" table:style-name="ce7">
            <text:p>19,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8">
            <text:p>medián</text:p>
          </table:table-cell>
          <table:table-cell office:value-type="float" office:value="6" table:formula="of:=MEDIAN([.C3:.C7])" table:style-name="ce3">
            <text:p>6</text:p>
          </table:table-cell>
          <table:table-cell office:value-type="float" office:value="17" table:formula="of:=MEDIAN([.D3:.D7])" table:style-name="ce9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ž jsi někdy někam odcestoval/a?</text:p>
          </table:table-cell>
          <table:table-cell office:value-type="string" table:style-name="ce2">
            <text:p>Počet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no.</text:p>
          </table:table-cell>
          <table:table-cell office:value-type="float" office:value="46" table:style-name="ce2">
            <text:p>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Ne.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Nevim/Nepamatuji si.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6"/>
          <table:table-cell table:style-name="ce3"/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0" draw:name="Chart 7" svg:x="0.63542in" svg:y="0.03125in" svg:width="7.11458in" svg:height="2.68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3" draw:id="id2" draw:style-name="a2" draw:name="Chart 9" svg:x="0.15625in" svg:y="0.14583in" svg:width="5.8125in" svg:height="3.7968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Jestli ano, tak v jakém státě se ti nejvíc líbilo?</text:p>
          </table:table-cell>
          <table:table-cell office:value-type="string" table:style-name="ce2">
            <text:p>Poče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Kore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Španělsk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Chile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Řecko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Anglie<text:s/>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Švédsk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hajsk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zozemsko<text:s/>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Amsterdam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kde jsem neby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Itálie<text:s/>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Chorvatsk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Francie<text:s/>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edokážu si vybra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US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ěmeck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ledivy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Holandsk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ánsko</text:p>
          </table:table-cell>
          <table:table-cell office:value-type="float" office:value="1" table:style-name="ce2">
            <text:p>1</text:p>
          </table:table-cell>
          <table:table-cell table:style-name="ce1">
            <draw:frame draw:z-index="4" draw:id="id3" draw:style-name="a3" draw:name="Chart 11" svg:x="0.14583in" svg:y="0.02604in" svg:width="5.94792in" svg:height="3.4947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ubaj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Vietn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Kam byste nejraději odcestovali?</text:p>
          </table:table-cell>
          <table:table-cell office:value-type="string" table:style-name="ce2">
            <text:p>Poče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pláže*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hor*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pyramid (přesněji Egypt)*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moderního města*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Amsterdamu*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*obrázek krajiny a tradiční kultury Japonska*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5" draw:id="id4" draw:style-name="a4" draw:name="Chart 12" svg:x="0.11458in" svg:y="0.16667in" svg:width="4.96875in" svg:height="2.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Jaký kontinent tě nejvíce přitahuje a který bys rád/a navštívil/a?</text:p>
          </table:table-cell>
          <table:table-cell office:value-type="string" table:style-name="ce2">
            <text:p>Poče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verní / Jižní Ameri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ntarktida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frika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Evrop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sie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ustrál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 S kým bys nejraději cestoval/a?</text:p>
          </table:table-cell>
          <table:table-cell office:value-type="string" table:style-name="ce2">
            <text:p>Počet</text:p>
          </table:table-cell>
          <table:table-cell table:style-name="ce1">
            <draw:frame draw:z-index="6" draw:id="id5" draw:style-name="a5" draw:name="Chart 13" svg:x="0.09896in" svg:y="0.00521in" svg:width="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S rodinou.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 kamarády.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 nikým/Sám.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 mým mažlíčkem.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 mým partnerem.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7" draw:id="id6" draw:style-name="a6" draw:name="Chart 14" svg:x="0.55208in" svg:y="0.13542in" svg:width="4.33333in" svg:height="2.3177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Kolik času rád/a trávíš na dovolené? (na jednom místě)</text:p>
          </table:table-cell>
          <table:table-cell office:value-type="string" table:style-name="ce2">
            <text:p>Počet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1-5 dnů</text:p>
          </table:table-cell>
          <table:table-cell office:value-type="float" office:value="16" table:style-name="ce2">
            <text:p>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1-2 týdny</text:p>
          </table:table-cell>
          <table:table-cell office:value-type="float" office:value="18" table:style-name="ce2">
            <text:p>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Přibližně měsíc.</text:p>
          </table:table-cell>
          <table:table-cell office:value-type="float" office:value="4" table:style-name="ce2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Déle.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7">
            <text:p>ZÁVĚR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18">
            <text:p>Nejpočetnější skupinou, která hlasovala měla 17 let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Ze 48 hlasujících, jen dva nikam neodcestovali. Takže 94% už někam odcestovalo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Ze států, které navšívili bylo Španělsko jejich nejobíbenějším. Hned po Španělsku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byla zvolena Anglie a Řecko. V odpovědích se nejvíce vyskytovali státy v Evropě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Hlasující by nejraději odcestovali někam za kulturou a krajinou (obrázek Japonska)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Nejpřitažlivější kontinent je Asie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18">
            <text:p>Lidé by nejraději cestovali se svými kamarády.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2">
          <table:table-cell/>
          <table:table-cell office:value-type="string" table:style-name="ce14">
            <text:p>Na dovolené lidí nejraději tráví jeden až dva týdny. Nikdo tam nechce pobývat déle než měsíc.</text:p>
          </table:table-cell>
          <table:table-cell table:style-name="ce15"/>
          <table:table-cell table:style-name="ce9"/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Tracy Le</meta:initial-creator>
    <dc:creator>Tracy Le</dc:creator>
    <meta:creation-date>2020-04-26T12:36:34Z</meta:creation-date>
    <dc:date>2020-04-26T16:08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f4b9a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c4662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3.1249606299212pt" svg:width="512.25pt" chart:style-name="Crt0">
        <chart:title svg:x="0.334409448818898pt" svg:y="0.452913385826772pt" chart:style-name="CT00">
          <text:p text:style-name="a0" text:class-names="" text:cond-style-name="">Už jsi někdy někam odcestoval/a?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B$11:.$B$13"/>
          </chart:axis>
          <chart:axis chart:dimension="y"/>
          <chart:series chart:label-cell-address="Sheet1.$C$10" chart:values-cell-range-address="Sheet1.$C$11:.$C$13" chart:class="chart:circle" chart:attached-axis="primary-y" chart:style-name="G0S0">
            <chart:data-label chart:style-name="DL00"/>
            <chart:data-point chart:style-name="G0S0P0">
              <chart:data-label svg:x="314.67pt" svg:y="147.5316535433071pt" chart:style-name="DL000"/>
            </chart:data-point>
            <chart:data-point chart:style-name="G0S0P1">
              <chart:data-label svg:x="214.4774015748031pt" svg:y="19.5103937007874pt" chart:style-name="DL001"/>
            </chart:data-point>
            <chart:data-point chart:style-name="G0S0P2">
              <chart:data-label svg:x="313.6723622047244pt" svg:y="25.72763779527559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b9bd5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7.5pt" svg:width="360.0pt" chart:style-name="Crt0">
        <chart:title svg:x="28.71pt" svg:y="15.10417322834646pt" chart:style-name="CT00">
          <text:p text:style-name="a0" text:class-names="" text:cond-style-name="">Věk</text:p>
        </chart:title>
        <chart:legend chart:legend-position="bottom" chart:legend-align="center" chart:style-name="Lgnd"/>
        <chart:plot-area chart:style-name="Plt0">
          <chart:axis chart:dimension="x"/>
          <chart:axis chart:dimension="y"/>
          <chart:series chart:label-cell-address="Sheet1.$C$2" chart:values-cell-range-address="Sheet1.$C$3:.$C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>
                <text:p text:style-name="a3" text:class-names="" text:cond-style-name="">
44%</text:p>
              </chart:data-label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Sheet1.$D$2" chart:values-cell-range-address="Sheet1.$D$3:.$D$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3749606299212pt" svg:width="418.5000787401575pt" chart:style-name="Crt0">
        <chart:title chart:style-name="CT00">
          <text:p text:style-name="a0" text:class-names="" text:cond-style-name="">Nejoblíbenější stát</text:p>
        </chart:title>
        <chart:plot-area chart:style-name="Plt0">
          <chart:axis chart:dimension="x" chart:name="primary-x" chart:style-name="Axs0">
            <chart:categories table:cell-range-address="Sheet1.$B$32:.$B$51"/>
          </chart:axis>
          <chart:axis chart:dimension="y" chart:name="primary-y" chart:style-name="Axs1">
            <chart:grid chart:class="major" chart:style-name="GMa1"/>
          </chart:axis>
          <chart:series chart:label-cell-address="Sheet1.$C$30" chart:values-cell-range-address="Sheet1.$C$32:.$C$51" chart:class="chart:bar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51.6250393700788pt" svg:width="428.2500787401575pt" chart:style-name="Crt0">
        <chart:title chart:style-name="CT00">
          <text:p text:style-name="a1" text:class-names="" text:cond-style-name="">Preferovaná oblast</text:p>
        </chart:title>
        <chart:legend chart:legend-position="end" chart:legend-align="center" chart:style-name="Lgnd"/>
        <chart:plot-area svg:x="11.61pt" svg:y="44.35472440944882pt" svg:width="270.9486614173229pt" svg:height="195.6466929133858pt"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B$55:.$B$60"/>
          </chart:axis>
          <chart:axis chart:dimension="y"/>
          <chart:series chart:label-cell-address="Sheet1.$C$54" chart:values-cell-range-address="Sheet1.$C$55:.$C$6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gradient" draw:fill-gradient-name="a1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gradient" draw:fill-gradient-name="a1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8.0000787401575pt" svg:width="357.75pt" chart:style-name="Crt0">
        <chart:title svg:x="17.1148031496063pt" svg:y="11.91669291338583pt" chart:style-name="CT00">
          <text:p text:style-name="a0" text:class-names="" text:cond-style-name="">Kontinenty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B$69:.$B$74"/>
          </chart:axis>
          <chart:axis chart:dimension="y"/>
          <chart:series chart:label-cell-address="Sheet1.$C$68" chart:values-cell-range-address="Sheet1.$C$69:.$C$74" chart:class="chart:circle" chart:attached-axis="primary-y" chart:style-name="G0S0">
            <chart:data-label chart:style-name="DL00"/>
            <chart:data-point chart:style-name="G0S0P0">
              <chart:data-label svg:x="223.3674015748031pt" svg:y="7.93007874015748pt" chart:style-name="DL000"/>
            </chart:data-point>
            <chart:data-point chart:style-name="G0S0P1">
              <chart:data-label svg:x="278.9703937007874pt" svg:y="84.37338582677165pt" chart:style-name="DL001"/>
            </chart:data-point>
            <chart:data-point chart:style-name="G0S0P2">
              <chart:data-label svg:x="283.7670078740157pt" svg:y="49.08181102362204pt" chart:style-name="DL002"/>
            </chart:data-point>
            <chart:data-point chart:style-name="G0S0P3">
              <chart:data-label svg:x="239.0017322834645pt" svg:y="113.0538582677165pt" chart:style-name="DL003"/>
            </chart:data-point>
            <chart:data-point chart:style-name="G0S0P4">
              <chart:data-label svg:x="93.24661417322833pt" svg:y="140.6246456692913pt" chart:style-name="DL004"/>
            </chart:data-point>
            <chart:data-point chart:style-name="G0S0P5">
              <chart:data-label svg:x="135.6911023622047pt" svg:y="14.1646456692913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linear" draw:angle="0" draw:start-color="#81b861" draw:end-color="#6fb242" draw:start-intensity="100%" draw:end-intensity="100%"/>
    <draw:gradient draw:name="a8" draw:style="linear" draw:angle="0" draw:start-color="#f18c55" draw:end-color="#f67b28" draw:start-intensity="100%" draw:end-intensity="100%"/>
    <draw:gradient draw:name="a17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  <draw:gradient draw:name="a14" draw:style="linear" draw:angle="0" draw:start-color="#ffc746" draw:end-color="#ffc600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5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S kým by nejraději cestloval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B$81:.$B$85"/>
          </chart:axis>
          <chart:axis chart:dimension="y"/>
          <chart:series chart:label-cell-address="Sheet1.$C$80" chart:values-cell-range-address="Sheet1.$C$81:.$C$8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6.8749606299212pt" svg:width="312.0pt" chart:style-name="Crt0">
        <chart:title chart:style-name="CT00">
          <text:p text:style-name="a1" text:class-names="" text:cond-style-name="">Počet</text:p>
        </chart:title>
        <chart:plot-area chart:style-name="Plt0">
          <chart:axis chart:dimension="x" chart:name="primary-x" chart:style-name="Axs0">
            <chart:categories table:cell-range-address="Sheet1.$B$98:.$B$101"/>
          </chart:axis>
          <chart:axis chart:dimension="y" chart:name="primary-y" chart:style-name="Axs1">
            <chart:grid chart:class="major" chart:style-name="GMa1"/>
          </chart:axis>
          <chart:series chart:label-cell-address="Sheet1.$C$97" chart:values-cell-range-address="Sheet1.$C$98:.$C$101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ffc746" draw:end-color="#ffc600" draw:start-intensity="100%" draw:end-intensity="100%"/>
  </office:styles>
</office:document-styles>
</file>